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39E00007BE8000050732090ABF7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8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7.699cm" svg:height="17.233cm" svg:x="0.6cm" svg:y="1.5cm">
          <draw:image xlink:href="Pictures/2000039E00007BE8000050732090ABF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2T00:28:56.51</meta:creation-date>
    <meta:editing-duration>PT33S</meta:editing-duration>
    <meta:editing-cycles>2</meta:editing-cycles>
    <dc:date>2013-04-22T00:29:24.92</dc:date>
    <meta:document-statistic meta:object-count="24"/>
    <meta:generator>OpenOffice.org/3.4.1$Win32 OpenOffice.org_project/341m1$Build-9593</meta:generator>
  </office:meta>
</office:document-meta>
</file>