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10fd" officeooo:paragraph-rsid="001810f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margin-top="0cm" fo:margin-bottom="0.499cm" style:contextual-spacing="false" style:writing-mode="lr-tb"/>
      <style:text-properties fo:font-weight="bold" officeooo:rsid="001810fd" officeooo:paragraph-rsid="001810fd" fo:background-color="#ffff00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Quotations">
      <style:paragraph-properties fo:margin-top="0cm" fo:margin-bottom="0cm" style:contextual-spacing="false" style:writing-mode="lr-tb"/>
    </style:style>
    <style:style style:name="P7" style:family="paragraph" style:parent-style-name="Quotations">
      <style:paragraph-properties fo:margin-top="0cm" fo:margin-bottom="0cm" style:contextual-spacing="false" style:line-height-at-least="0.513cm" style:writing-mode="lr-tb"/>
      <style:text-properties fo:background-color="#ffff00"/>
    </style:style>
    <style:style style:name="P8" style:family="paragraph" style:parent-style-name="Quotations">
      <style:paragraph-properties fo:margin-top="0cm" fo:margin-bottom="0cm" style:contextual-spacing="false" style:line-height-at-least="0.513cm" style:writing-mode="lr-tb"/>
      <style:text-properties fo:color="#000000" style:font-name="Arial" fo:font-size="11.1499996185303pt" fo:padding="0cm" fo:border="none"/>
    </style:style>
    <style:style style:name="P9" style:family="paragraph" style:parent-style-name="Quotations">
      <style:paragraph-properties fo:margin-top="0cm" fo:margin-bottom="0cm" style:contextual-spacing="false" style:line-height-at-least="0.513cm" style:writing-mode="lr-tb"/>
      <style:text-properties fo:color="#000000" style:font-name="Arial" fo:font-size="11.1499996185303pt" fo:font-weight="bold" fo:padding="0cm" fo:border="none"/>
    </style:style>
    <style:style style:name="P10" style:family="paragraph" style:parent-style-name="Quotations">
      <style:paragraph-properties fo:margin-top="0cm" fo:margin-bottom="0cm" style:contextual-spacing="false" style:line-height-at-least="0.513cm" style:writing-mode="lr-tb"/>
    </style:style>
    <style:style style:name="P11" style:family="paragraph" style:parent-style-name="Quotations">
      <style:paragraph-properties fo:margin-top="0cm" fo:margin-bottom="0cm" style:contextual-spacing="false" style:writing-mode="lr-tb"/>
      <style:text-properties fo:color="#888888"/>
    </style:style>
    <style:style style:name="P12" style:family="paragraph" style:parent-style-name="Quotations">
      <style:paragraph-properties style:writing-mode="lr-tb"/>
    </style:style>
    <style:style style:name="P13" style:family="paragraph" style:parent-style-name="Quotations">
      <style:paragraph-properties style:line-height-at-least="0.513cm" style:writing-mode="lr-tb"/>
      <style:text-properties fo:color="#000000" style:font-name="Arial" fo:font-size="11.1499996185303pt" fo:padding="0cm" fo:border="none"/>
    </style:style>
    <style:style style:name="P14" style:family="paragraph" style:parent-style-name="Quotations">
      <style:paragraph-properties style:line-height-at-least="0.513cm" style:writing-mode="lr-tb"/>
      <style:text-properties fo:color="#000000" style:font-name="Arial" fo:font-size="11.1499996185303pt" fo:font-weight="bold" fo:padding="0cm" fo:border="none"/>
    </style:style>
    <style:style style:name="P15" style:family="paragraph" style:parent-style-name="Quotations">
      <style:paragraph-properties style:writing-mode="lr-tb"/>
      <style:text-properties fo:font-weight="bold" fo:padding="0cm" fo:border="none"/>
    </style:style>
    <style:style style:name="P16" style:family="paragraph" style:parent-style-name="Quotations">
      <style:paragraph-properties style:writing-mode="lr-tb"/>
      <style:text-properties fo:color="#888888"/>
    </style:style>
    <style:style style:name="T1" style:family="text">
      <style:text-properties fo:font-weight="bold"/>
    </style:style>
    <style:style style:name="T2" style:family="text">
      <style:text-properties fo:color="#000000" style:font-name="Arial" fo:font-size="11.1499996185303pt" fo:font-weight="bold"/>
    </style:style>
    <style:style style:name="T3" style:family="text">
      <style:text-properties fo:color="#000000" style:font-name="Arial" fo:font-size="11.1499996185303pt" fo:padding="0cm" fo:border="none"/>
    </style:style>
    <style:style style:name="T4" style:family="text">
      <style:text-properties fo:color="#000000" fo:font-size="7pt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888888"/>
    </style:style>
    <style:style style:name="T7" style:family="text">
      <style:text-properties fo:color="#888888" fo:font-size="7pt"/>
    </style:style>
    <style:style style:name="T8" style:family="text">
      <style:text-properties fo:color="#888888" fo:font-size="7pt" fo:font-weight="bold"/>
    </style:style>
    <style:style style:name="T9" style:family="text">
      <style:text-properties fo:font-size="7pt"/>
    </style:style>
    <style:style style:name="T10" style:family="text">
      <style:text-properties fo:color="#666666" style:font-name="tahoma"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RESUMEN SESIÓN_1 (10_02_15)</text:p>
      <text:p text:style-name="P6"/>
      <text:p text:style-name="P12">Hola a todo el mundo! </text:p>
      <text:p text:style-name="P6">Fue un placer conoceros y compartir sesión el martes pasado.</text:p>
      <text:p text:style-name="P12"><text:line-break/>Os envío, como quedamos:</text:p>
      <text:p text:style-name="P6">-un breve resumen de la sesión</text:p>
      <text:p text:style-name="P6">-un .xls con los mails de lxs compañerxs (adjunto)</text:p>
      <text:p text:style-name="P12">-los documentos para comenzar a trabajar el martes que viene en el proyecto editorial conjunto (adjuntos)</text:p>
      <text:p text:style-name="P7"><text:span text:style-name="T1">Resumen--&gt;</text:span> <text:span text:style-name="T2">Sesión Presentación Cocinando eBooks</text:span></text:p>
      <text:p text:style-name="P8"/>
      <text:p text:style-name="P8">martes 10_2_15/de 19:00 a 21:00/Medialab Sala B (posterior vino en la calle Almadén ;)</text:p>
      <text:p text:style-name="P8"/>
      <text:p text:style-name="P9">0.- Presentación del equipo impulsor y de la propuesta del taller (10/15 min)</text:p>
      <text:p text:style-name="P8"/>
      <text:p text:style-name="P13">Os contamos: </text:p>
      <text:p text:style-name="P8">-qué es medialab</text:p>
      <text:p text:style-name="P10"><text:span text:style-name="T3">-qué es </text:span><text:a xlink:type="simple" xlink:href="http://medialab-prado.es/article/librolibre" office:target-frame-name="_blank" xlink:show="new">Libro Libre</text:a><text:span text:style-name="T3"> </text:span></text:p>
      <text:p text:style-name="P8">-quiénes somos el equipo motor</text:p>
      <text:p text:style-name="P8">-deseos/planes/itinerario/</text:p>
      <text:p text:style-name="P8">-metodología </text:p>
      <text:p text:style-name="P8"/>
      <text:p text:style-name="P8"/>
      <text:p text:style-name="P9">1.- Dinámica grupal Conocimiento y Pesquisa de "skills" :P</text:p>
      <text:p text:style-name="P8"/>
      <text:p text:style-name="P8">Nos pusimos por pequeños grupos y dadas las capacidades y motivaciones de cada pequeño grupo, jugamos a montar una editorial o proyecto editorial ideal. Sin restricciones. Soñar. Cada una nos podemos poner en un equipo. </text:p>
      <text:p text:style-name="P8"/>
      <text:p text:style-name="P8">Objetivo: conocernos y poner en valor los deseos y capacidades de cada cual y por lo tan<text:span text:style-name="T5">to </text:span>del grupo. </text:p>
      <text:p text:style-name="P8"/>
      <text:p text:style-name="P9">2.- Puesta en común capacidades </text:p>
      <text:p text:style-name="P8"/>
      <text:p text:style-name="P13">Cada portavoz presentó el proyecto. Nos dimos cuenta de los mitos asociados al libro electrónico y nos sirvió para aterrizar qué podemos hacer y con qué posibles limitaciones nos podemos encontrar. </text:p>
      <text:p text:style-name="P13">Esta dinámica concluyó con la creación de una red social analógica donde visualizamos necesidades y deseos de cada participante del taller. Vimos cómo cada uno aportará sus capacidades al grupo e irá encontrando lo que necesita aprender. <text:soft-page-break/>(ver imagen 1)</text:p>
      <text:p text:style-name="P14">3.- Install party </text:p>
      <text:p text:style-name="P13">Visualizamos las herramientas que vamos a necesitar y las funcionalidades de cada una de ellas: LibreOffice, Calibre, Sigil (ver imagen 2).</text:p>
      <text:p text:style-name="P8">Procedimos a la instalación de programas. </text:p>
      <text:p text:style-name="P8"/>
      <text:p text:style-name="P15">4.- Presentación del proyecto editorial común (ver documentos adjuntos) y emplazamiento para la próxima semana (martes, mismo lugar y hora). </text:p>
      <text:p text:style-name="P6"/>
      <text:p text:style-name="P12">Podéis encontrar/editar este resumen en el pad de las actas del grupo<text:line-break/><text:line-break/><text:a xlink:type="simple" xlink:href="https://titanpad.com/cocinando-eBooks" office:target-frame-name="_blank" xlink:show="new">https://titanpad.com/</text:a></text:p>
      <text:p text:style-name="P12">Pues esto es todo. Deseando reencontrarnos el martes...</text:p>
      <text:p text:style-name="P12">Cualquier duda, aquí estamos (de momento, os escribo desde mi correo personal pero pronto tendremos lista de correo habilitada)</text:p>
      <text:p text:style-name="P6"><text:span text:style-name="T6"><text:line-break/>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7:03:36.316123280</meta:creation-date>
    <dc:date>2015-04-13T07:05:10.294979713</dc:date>
    <meta:editing-duration>P0D</meta:editing-duration>
    <meta:editing-cycles>1</meta:editing-cycles>
    <meta:document-statistic meta:table-count="0" meta:image-count="0" meta:object-count="0" meta:page-count="2" meta:paragraph-count="30" meta:word-count="331" meta:character-count="2125" meta:non-whitespace-character-count="1809"/>
    <meta:generator>LibreOffice/4.2.7.2$Linux_X86_64 LibreOffice_project/420m0$Build-2</meta:generator>
  </office:meta>
</office:document-meta>
</file>