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ahoma" svg:font-family="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style:writing-mode="lr-tb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Quotations">
      <style:paragraph-properties fo:margin-top="0cm" fo:margin-bottom="0cm" style:contextual-spacing="false" style:writing-mode="lr-tb"/>
    </style:style>
    <style:style style:name="P5" style:family="paragraph" style:parent-style-name="Quotations">
      <style:paragraph-properties fo:margin-top="0cm" fo:margin-bottom="0cm" style:contextual-spacing="false" style:line-height-at-least="0.513cm" style:writing-mode="lr-tb"/>
      <style:text-properties fo:background-color="#ffff00"/>
    </style:style>
    <style:style style:name="P6" style:family="paragraph" style:parent-style-name="Quotations">
      <style:paragraph-properties fo:margin-top="0cm" fo:margin-bottom="0cm" style:contextual-spacing="false" style:line-height-at-least="0.513cm" style:writing-mode="lr-tb"/>
      <style:text-properties fo:color="#000000" style:font-name="Arial" fo:font-size="11.1499996185303pt" fo:padding="0cm" fo:border="none"/>
    </style:style>
    <style:style style:name="P7" style:family="paragraph" style:parent-style-name="Quotations">
      <style:paragraph-properties fo:margin-top="0cm" fo:margin-bottom="0cm" style:contextual-spacing="false" style:line-height-at-least="0.513cm" style:writing-mode="lr-tb"/>
      <style:text-properties fo:color="#000000" style:font-name="Arial" fo:font-size="11.1499996185303pt" fo:font-weight="bold" fo:padding="0cm" fo:border="none"/>
    </style:style>
    <style:style style:name="P8" style:family="paragraph" style:parent-style-name="Quotations">
      <style:paragraph-properties fo:margin-top="0cm" fo:margin-bottom="0cm" style:contextual-spacing="false" style:line-height-at-least="0.513cm" style:writing-mode="lr-tb"/>
    </style:style>
    <style:style style:name="P9" style:family="paragraph" style:parent-style-name="Quotations">
      <style:paragraph-properties fo:margin-top="0cm" fo:margin-bottom="0cm" style:contextual-spacing="false" style:writing-mode="lr-tb"/>
      <style:text-properties fo:color="#888888"/>
    </style:style>
    <style:style style:name="P10" style:family="paragraph" style:parent-style-name="Quotations">
      <style:paragraph-properties fo:margin-top="0cm" fo:margin-bottom="0cm" style:contextual-spacing="false" style:writing-mode="lr-tb"/>
      <style:text-properties fo:font-weight="bold"/>
    </style:style>
    <style:style style:name="P11" style:family="paragraph" style:parent-style-name="Quotations">
      <style:paragraph-properties fo:margin-top="0cm" fo:margin-bottom="0cm" style:contextual-spacing="false" style:writing-mode="lr-tb"/>
      <style:text-properties fo:font-style="italic"/>
    </style:style>
    <style:style style:name="P12" style:family="paragraph" style:parent-style-name="Quotations">
      <style:paragraph-properties style:writing-mode="lr-tb"/>
    </style:style>
    <style:style style:name="P13" style:family="paragraph" style:parent-style-name="Quotations">
      <style:paragraph-properties style:line-height-at-least="0.513cm" style:writing-mode="lr-tb"/>
      <style:text-properties fo:color="#000000" style:font-name="Arial" fo:font-size="11.1499996185303pt" fo:padding="0cm" fo:border="none"/>
    </style:style>
    <style:style style:name="P14" style:family="paragraph" style:parent-style-name="Quotations">
      <style:paragraph-properties style:line-height-at-least="0.513cm" style:writing-mode="lr-tb"/>
      <style:text-properties fo:color="#000000" style:font-name="Arial" fo:font-size="11.1499996185303pt" fo:font-weight="bold" fo:padding="0cm" fo:border="none"/>
    </style:style>
    <style:style style:name="P15" style:family="paragraph" style:parent-style-name="Quotations">
      <style:paragraph-properties style:writing-mode="lr-tb"/>
      <style:text-properties fo:font-weight="bold"/>
    </style:style>
    <style:style style:name="P16" style:family="paragraph" style:parent-style-name="Quotations">
      <style:paragraph-properties style:writing-mode="lr-tb"/>
      <style:text-properties fo:font-weight="bold" fo:padding="0cm" fo:border="none"/>
    </style:style>
    <style:style style:name="P17" style:family="paragraph" style:parent-style-name="Quotations">
      <style:paragraph-properties style:writing-mode="lr-tb"/>
      <style:text-properties fo:color="#888888"/>
    </style:style>
    <style:style style:name="P18" style:family="paragraph" style:parent-style-name="Quotations">
      <style:paragraph-properties fo:margin-left="0cm" fo:margin-right="1cm" fo:margin-top="0cm" fo:margin-bottom="0cm" style:contextual-spacing="false" fo:text-indent="0cm" style:auto-text-indent="false" style:writing-mode="lr-tb"/>
    </style:style>
    <style:style style:name="P19" style:family="paragraph" style:parent-style-name="Quotations">
      <style:paragraph-properties fo:margin-left="0cm" fo:margin-right="1cm" fo:margin-top="0cm" fo:margin-bottom="0cm" style:contextual-spacing="false" fo:text-indent="0cm" style:auto-text-indent="false" style:writing-mode="lr-tb"/>
      <style:text-properties fo:font-weight="bold" fo:background-color="#ffff00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00" loext:char-shading-value="0"/>
    </style:style>
    <style:style style:name="T3" style:family="text">
      <style:text-properties fo:font-weight="bold" officeooo:rsid="001244df" fo:background-color="#ffff00" loext:char-shading-value="0"/>
    </style:style>
    <style:style style:name="T4" style:family="text">
      <style:text-properties fo:color="#000000" style:font-name="Arial" fo:font-size="11.1499996185303pt" fo:font-weight="bold"/>
    </style:style>
    <style:style style:name="T5" style:family="text">
      <style:text-properties fo:color="#000000" style:font-name="Arial" fo:font-size="11.1499996185303pt" fo:padding="0cm" fo:border="none"/>
    </style:style>
    <style:style style:name="T6" style:family="text">
      <style:text-properties fo:color="#000000" fo:font-size="7pt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888888"/>
    </style:style>
    <style:style style:name="T9" style:family="text">
      <style:text-properties fo:color="#888888" fo:font-size="7pt"/>
    </style:style>
    <style:style style:name="T10" style:family="text">
      <style:text-properties fo:color="#888888" fo:font-size="7pt" fo:font-weight="bold"/>
    </style:style>
    <style:style style:name="T11" style:family="text">
      <style:text-properties fo:color="#666666" style:font-name="tahoma" fo:font-size="7pt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244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RESUMEN</text:span><text:span text:style-name="T2"> SESIÓN 2</text:span></text:p>
      <text:p text:style-name="P19">17_2_2015</text:p>
      <text:p text:style-name="P4"/>
      <text:p text:style-name="P10">0_Refrescamos sesión anterior/Bienvenida a nuevas incorporaciones</text:p>
      <text:p text:style-name="P4"/>
      <text:p text:style-name="P10">1_ Dinámica Lego: Diseccionando componentes del Libro en Papel y Libro Digital</text:p>
      <text:p text:style-name="P4"/>
      <text:p text:style-name="P4">Consideramos que fue bien interesante. Fue un modo de introducir a lxs nuevos y de refrescarnos la memoria respecto a la semana pasada. </text:p>
      <text:p text:style-name="P4"/>
      <text:p text:style-name="P4">Respecto al debate, nos pareció muy útil y llegamos hasta meollos tan serios como cuestionar la dicotomía papel-electrónico, abordar el tema de la paginación/índice o qué pasa con las citas en el libro digital. </text:p>
      <text:p text:style-name="P4"/>
      <text:p text:style-name="P4">La dinámica continúa la semana que viene donde lo dejamos: faltaría marcar con asteriscos los componentes que permanecen entre uno y otro formato. </text:p>
      <text:p text:style-name="P4"/>
      <text:p text:style-name="P4"><text:span text:style-name="T1">2_ Boxes de programas. Chequear. (Raúl)</text:span> <text:span text:style-name="T1">Los que ya habían venido. </text:span></text:p>
      <text:p text:style-name="P15">3_Intro a herramientas de los nuevos (Silvia F)</text:p>
      <text:p text:style-name="P12">---&gt; a continuación datos técnicos acerca de las herramientas</text:p>
      <text:p text:style-name="P10">Sigil</text:p>
      <text:p text:style-name="P4"/>
      <text:p text:style-name="P4">Las versiones disponibles de Sigil</text:p>
      <text:p text:style-name="P4"><text:a xlink:type="simple" xlink:href="https://github.com/user-none/Sigil/releases" office:target-frame-name="_blank" xlink:show="new">https://github.com/user-none/</text:a></text:p>
      <text:p text:style-name="P4"/>
      <text:p text:style-name="P4">Guía de usuario de Sigil. Hace referencia a la 0.7.2. Puesto que es la guía oficial se entiende que hasta la 0.8.4 actual se han corregido errores pero no se ha añadido funcionalidad.</text:p>
      <text:p text:style-name="P4"><text:a xlink:type="simple" xlink:href="http://web.sigil.googlecode.com/git/files/OEBPS/Text/introduction.html" office:target-frame-name="_blank" xlink:show="new">http://web.sigil.googlecode.</text:a></text:p>
      <text:p text:style-name="P4"/>
      <text:p text:style-name="P4">Foro de ayuda oficial. Soportado por mobileread, que cómo su nombre indica, es un foro general sobre lectura electrónica. El mayor y más bestial que conozco. Es la referencia.</text:p>
      <text:p text:style-name="P4"><text:a xlink:type="simple" xlink:href="http://www.mobileread.com/forums/forumdisplay.php?f=203" office:target-frame-name="_blank" xlink:show="new">http://www.mobileread.com/</text:a></text:p>
      <text:p text:style-name="P4"/>
      <text:p text:style-name="P4">El día 7 de febrero se inauguró la página de Sigil. Está construida sobre WordPress</text:p>
      <text:p text:style-name="P4"><text:a xlink:type="simple" xlink:href="http://sigil-ebook.com/" office:target-frame-name="_blank" xlink:show="new">http://sigil-ebook.com/</text:a></text:p>
      <text:p text:style-name="P4"/>
      <text:p text:style-name="P10">Calibre</text:p>
      <text:p text:style-name="P4"/>
      <text:p text:style-name="P4">Web de Calibre</text:p>
      <text:p text:style-name="P4"><text:a xlink:type="simple" xlink:href="http://calibre-ebook.com/" office:target-frame-name="_blank" xlink:show="new">http://calibre-ebook.com/</text:a></text:p>
      <text:p text:style-name="P4"/>
      <text:p text:style-name="P4">Foro de Calibre en mobileread</text:p>
      <text:p text:style-name="P4"><text:a xlink:type="simple" xlink:href="http://www.mobileread.com/forums/forumdisplay.php?f=166" office:target-frame-name="_blank" xlink:show="new">http://www.mobileread.com/</text:a></text:p>
      <text:p text:style-name="P4"/>
      <text:p text:style-name="P4"/>
      <text:p text:style-name="P10">LibreOffice</text:p>
      <text:p text:style-name="P4"/>
      <text:p text:style-name="P4">Web de LibreOffice (ES)</text:p>
      <text:p text:style-name="P4"><text:soft-page-break/><text:a xlink:type="simple" xlink:href="https://es.libreoffice.org/" office:target-frame-name="_blank" xlink:show="new">https://es.libreoffice.org/</text:a></text:p>
      <text:p text:style-name="P4"/>
      <text:p text:style-name="P4"/>
      <text:p text:style-name="P10">The Document Foundation</text:p>
      <text:p text:style-name="P4"/>
      <text:p text:style-name="P4">Es una organización de software de código abierto creada a partir de Apache Open Office para desarrollar la bifurcación LibreOffice.</text:p>
      <text:p text:style-name="P4"/>
      <text:p text:style-name="P4">Web</text:p>
      <text:p text:style-name="P4"><text:a xlink:type="simple" xlink:href="http://www.documentfoundation.org/" office:target-frame-name="_blank" xlink:show="new">http://www.documentfoundation.</text:a></text:p>
      <text:p text:style-name="P4"/>
      <text:p text:style-name="P4">Cuando entremos en materia con Sigil y ePub 2.0 aportaremos más referencias técnicas a partir de &lt;idpf&gt; International Digital Publishing Forum <text:a xlink:type="simple" xlink:href="http://idpf.org/" office:target-frame-name="_blank" xlink:show="new">http://idpf.org/</text:a></text:p>
      <text:p text:style-name="P4"/>
      <text:p text:style-name="P4"/>
      <text:p text:style-name="P4"><text:span text:style-name="T1">4_ Recordatorio propuesta editorial</text:span> con los textos de la antología de relatos en Open Office. La semana que viene comenzamos limpiando texto. </text:p>
      <text:p text:style-name="P4"/>
      <text:p text:style-name="P10">y +INFO EXTRA </text:p>
      <text:p text:style-name="P4">De postre, algunos eventos que os pueden interesar</text:p>
      <text:p text:style-name="P4"/>
      <text:p text:style-name="P4">Esta misma tarde, en Matadero <text:a xlink:type="simple" xlink:href="http://www.eventbrite.es/e/entradas-leyendo-el-futuro-kindle-cambiando-la-forma-de-leer-escribir-y-publicar-15201962479" office:target-frame-name="_blank" xlink:show="new">http://www.eventbrite.es/e/</text:a> (info </text:p>
      <text:p text:style-name="P4">aportada por Ascensión)</text:p>
      <text:p text:style-name="P4"/>
      <text:p text:style-name="P4">El próximo día 26 en Sevilla I Congreso de ebook spain</text:p>
      <text:p text:style-name="P4"><text:a xlink:type="simple" xlink:href="http://www.ebookspain.org/" office:target-frame-name="_blank" xlink:show="new">http://www.ebookspain.org/</text:a></text:p>
      <text:p text:style-name="P4"/>
      <text:p text:style-name="P12">Y aquí un articulo MUY interesante que ahonda en temas que salieron en el debate</text:p>
      <text:p text:style-name="P4"><text:a xlink:type="simple" xlink:href="http://www.eldiario.es/turing/industria_editorial/Martin-Alvarez-Espinar-W3C-HTML-Epub_0_357665011.html" office:target-frame-name="_blank" xlink:show="new">http://www.eldiario.es/turing/</text:a></text:p>
      <text:p text:style-name="P12"/>
      <text:p text:style-name="P12">Un abrazo y seguimos!</text:p>
      <text:p text:style-name="P4">Luz, María, Virginia, Rebeca, Silvia F, Raúl, Silvia N </text:p>
      <text:p text:style-name="P11">[[El equipo motor de Cocinando (de momento a través del mail de Silvia)]]</text:p>
      <text:p text:style-name="P4"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ahoma" svg:font-family="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7:06:21.189222379</meta:creation-date>
    <dc:date>2015-04-13T07:08:06.168581741</dc:date>
    <meta:editing-duration>P0D</meta:editing-duration>
    <meta:editing-cycles>1</meta:editing-cycles>
    <meta:document-statistic meta:table-count="0" meta:image-count="0" meta:object-count="0" meta:page-count="2" meta:paragraph-count="45" meta:word-count="379" meta:character-count="2564" meta:non-whitespace-character-count="2221"/>
    <meta:generator>LibreOffice/4.2.7.2$Linux_X86_64 LibreOffice_project/420m0$Build-2</meta:generator>
  </office:meta>
</office:document-meta>
</file>