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style:contextual-spacing="false" style:writing-mode="lr-tb"/>
    </style:style>
    <style:style style:name="P2" style:family="paragraph" style:parent-style-name="Text_20_body">
      <style:paragraph-properties fo:margin-top="0cm" fo:margin-bottom="0cm" style:contextual-spacing="false"/>
    </style:style>
    <style:style style:name="P3" style:family="paragraph" style:parent-style-name="Quotations">
      <style:paragraph-properties fo:margin-top="0cm" fo:margin-bottom="0cm" style:contextual-spacing="false" style:writing-mode="lr-tb"/>
    </style:style>
    <style:style style:name="P4" style:family="paragraph" style:parent-style-name="Quotations">
      <style:paragraph-properties fo:margin-top="0cm" fo:margin-bottom="0cm" style:contextual-spacing="false" style:writing-mode="lr-tb"/>
      <style:text-properties fo:font-weight="normal"/>
    </style:style>
    <style:style style:name="P5" style:family="paragraph" style:parent-style-name="Quotations" style:list-style-name="L1">
      <style:paragraph-properties fo:margin-top="0cm" fo:margin-bottom="0cm" style:contextual-spacing="false" style:writing-mode="lr-tb"/>
      <style:text-properties fo:font-weight="normal"/>
    </style:style>
    <style:style style:name="P6" style:family="paragraph" style:parent-style-name="Quotations" style:list-style-name="L2">
      <style:paragraph-properties fo:margin-top="0cm" fo:margin-bottom="0cm" style:contextual-spacing="false" style:writing-mode="lr-tb"/>
      <style:text-properties fo:font-weight="normal"/>
    </style:style>
    <style:style style:name="P7" style:family="paragraph" style:parent-style-name="Quotations" style:list-style-name="L1">
      <style:paragraph-properties fo:margin-top="0cm" fo:margin-bottom="0cm" style:contextual-spacing="false" style:writing-mode="lr-tb"/>
    </style:style>
    <style:style style:name="P8" style:family="paragraph" style:parent-style-name="Quotations">
      <style:paragraph-properties style:writing-mode="lr-tb"/>
    </style:style>
    <style:style style:name="P9" style:family="paragraph" style:parent-style-name="Quotations">
      <style:paragraph-properties style:writing-mode="lr-tb"/>
      <style:text-properties fo:background-color="#ffff00"/>
    </style:style>
    <style:style style:name="T1" style:family="text">
      <style:text-properties fo:font-weight="bold"/>
    </style:style>
    <style:style style:name="T2" style:family="text">
      <style:text-properties fo:font-weight="bold" officeooo:rsid="0007dea7" style:font-weight-asian="bold" style:font-weight-complex="bold"/>
    </style:style>
    <style:style style:name="T3" style:family="text">
      <style:text-properties fo:font-weight="normal"/>
    </style:style>
    <style:style style:name="T4" style:family="text">
      <style:text-properties fo:color="#888888"/>
    </style:style>
    <style:style style:name="T5" style:family="text">
      <style:text-properties fo:color="#888888" fo:font-size="7pt"/>
    </style:style>
    <style:style style:name="T6" style:family="text">
      <style:text-properties fo:color="#888888" fo:font-size="7pt" fo:font-weight="bold"/>
    </style:style>
    <style:style style:name="T7" style:family="text">
      <style:text-properties fo:color="#666666" style:font-name="tahoma" fo:font-size="7pt"/>
    </style:style>
    <style:style style:name="T8" style:family="text">
      <style:text-properties fo:color="#000000" fo:font-size="7pt"/>
    </style:style>
    <style:style style:name="T9" style:family="text">
      <style:text-properties officeooo:rsid="0007dea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9"><text:span text:style-name="T1">Sesión_3</text:span> <text:span text:style-name="T2">RESUMEN</text:span><text:line-break/><text:span text:style-name="T1">Preparando el texto/Importar a Sigil</text:span></text:p>
      <text:p text:style-name="P4">Durante la sesión de preparación/limpieza texto de partida se llegó a consenso para eliminar los siguientes elementos de los textos iniciales:</text:p>
      <text:list xml:id="list1412289680737423816" text:style-name="L1">
        <text:list-item>
          <text:p text:style-name="P7"><text:span text:style-name="T3">Guiones cortos (se puede utilizar la función Buscar y sustituir, no elimina los guiones largos de los diálogos)</text:span></text:p>
        </text:list-item>
        <text:list-item>
          <text:p text:style-name="P5">Encabezados y pies</text:p>
        </text:list-item>
        <text:list-item>
          <text:p text:style-name="P5">Paginado (debería estar en el pie de página)</text:p>
        </text:list-item>
        <text:list-item>
          <text:p text:style-name="P5">Formato de página</text:p>
        </text:list-item>
      </text:list>
      <text:p text:style-name="P4">No hubo consenso sobre qué hacer con los elementos:</text:p>
      <text:list xml:id="list6549138237075029054" text:style-name="L2">
        <text:list-item>
          <text:p text:style-name="P6">Sangrías</text:p>
        </text:list-item>
        <text:list-item>
          <text:p text:style-name="P6">Cursiva</text:p>
        </text:list-item>
        <text:list-item>
          <text:p text:style-name="P6">Negrita</text:p>
        </text:list-item>
        <text:list-item>
          <text:p text:style-name="P6">Unificación de tipografía; fuente y tamaño, interlineado</text:p>
        </text:list-item>
      </text:list>
      <text:p text:style-name="P3"><text:span text:style-name="T3">En las pruebas se observó que mantiene correctamente las sangrías, la cursiva, la negrita y respeta las diferencias de tamaños de las tipografías, así como las fuentes. Estas, en Sigil se ven correctamente puesto que seguimos en el entorno ordenador. Otra cosa será las diferentes fuentes en los distintos eReaders.</text:span></text:p>
      <text:p text:style-name="P3"><text:span text:style-name="T3">Se utilizaron MS Word y Libre Office. Con Word se copia en Sigil el texto seleccionado. Con LO detecta que es un texto HTML y pregunta si deseamos limpiarlo. Si contestamos [SÍ], el resultado es un texto que ha perdido fundamentalmente los atributos como la negrita y la cursiva, las fuentes y los tamaños. Tiene un aspecto excesivamente plano. Nos tocará volver a trabajar en Sigil para volver a darle el aspecto original. Si contestamos [NO], el aspecto será muy parecido al original.</text:span></text:p>
      <text:p text:style-name="P4">No hay una decisión única o mejor. Dependerá del tamaño del texto original y si ya tiene atributos de estilo.</text:p>
      <text:p text:style-name="P4">Además del método [cortar y pegar], existe la opción, generalmente de mejores resultados, de importar. Para ello, en LO exportaremos el texto a formato XHTML y en Word a formato RTF.</text:p>
      <text:p text:style-name="P3"><text:span text:style-name="T3">Los ficheros resultantes los incorporamos a Sigil con la opción Fichero-&gt;Añadir-&gt;Ficheros existentes.</text:span></text:p>
      <text:p text:style-name="P3"><text:span text:style-name="T3">En Sigil con la opción Fichero-&gt;Guardar guardaremos todo en un fichero con formato y extensión .epub</text:span></text:p>
      <text:p text:style-name="P4">El martes creamos así nuestro primer eBook con formato ePub. </text:p>
      <text:p text:style-name="P3"><text:span text:style-name="T3">A partir de ahora no volveremos a necesitar Word o LO y continuaremos trabajando volviendo a abrir el fichero .epub. En todo caso, recordadnos quien lo necesite que os adjuntemos un tutorial </text:span>LO (muy aplicable a Word).</text:p>
      <text:p text:style-name="P3">-----</text:p>
      <text:p text:style-name="P3">Respecto a las herramientas de difusión y comunicación del grupo, os dejamos la contraseña de <text:span text:style-name="T1">Pinterest </text:span><text:a xlink:type="simple" xlink:href="http://www.pinterest.com/" office:target-frame-name="_blank" xlink:show="new">www.pinterest.com</text:a></text:p>
      <text:p text:style-name="P3"/>
      <text:p text:style-name="P3">mail de user <text:a xlink:type="simple" xlink:href="mailto:cocinandoebooks@gmail.com" office:target-frame-name="_blank" xlink:show="new">cocinandoebooks@gmail.com</text:a></text:p>
      <text:p text:style-name="P8">pass cocinandoebooks4.0</text:p>
      <text:p text:style-name="P3">y aquí un pequeño pad que nos proporciona Virginia. <text:line-break/><text:line-break/><text:a xlink:type="simple" xlink:href="https://sites.google.com/site/tablentos/home/tutoriales/pinterest" office:target-frame-name="_blank" xlink:show="new">https://sites.google.com/site/</text:a></text:p>
      <text:p text:style-name="P3"/>
      <text:p text:style-name="P3">así como el enlace al <text:span text:style-name="T1">Grupo de la Comunidad Medialab </text:span>que ha creado Luz</text:p>
      <text:p text:style-name="P3"><text:a xlink:type="simple" xlink:href="http://comunidad.medialab-prado.es/es/proyectos/cocinando-ebooks-taller-de-producci-n-digital-con-herramientas-libres" office:target-frame-name="_blank" xlink:show="new">http://comunidad.medialab-</text:a></text:p>
      <text:p text:style-name="P8"><text:soft-page-break/>dáos de alta y pronto podremos ir subiendo ficheros allí. :))</text:p>
      <text:p text:style-name="P3"/>
      <text:p text:style-name="P3">Mañana seguimooooooos! :D</text:p>
      <text:p text:style-name="P3"/>
      <text:p text:style-name="P3">Un abrazo</text:p>
      <text:p text:style-name="P3">El grupo motor de Cocinando eBooks</text:p>
      <text:p text:style-name="P3"/>
      <text:p text:style-name="P3"/>
      <text:p text:style-name="P3"><text:line-break/><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 svg:font-family="tahom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07:08:47.732104697</meta:creation-date>
    <dc:date>2015-04-13T07:09:55.219162687</dc:date>
    <meta:editing-duration>P0D</meta:editing-duration>
    <meta:editing-cycles>1</meta:editing-cycles>
    <meta:document-statistic meta:table-count="0" meta:image-count="0" meta:object-count="0" meta:page-count="2" meta:paragraph-count="31" meta:word-count="417" meta:character-count="2591" meta:non-whitespace-character-count="2207"/>
    <meta:generator>LibreOffice/4.2.7.2$Linux_X86_64 LibreOffice_project/420m0$Build-2</meta:generator>
  </office:meta>
</office:document-meta>
</file>