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tahoma" svg:font-family="tahom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style:writing-mode="lr-tb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Quotations">
      <style:paragraph-properties fo:margin-top="0cm" fo:margin-bottom="0cm" style:contextual-spacing="false" style:writing-mode="lr-tb"/>
    </style:style>
    <style:style style:name="P5" style:family="paragraph" style:parent-style-name="Quotations">
      <style:paragraph-properties style:writing-mode="lr-tb"/>
    </style:style>
    <style:style style:name="P6" style:family="paragraph" style:parent-style-name="Quotations">
      <style:paragraph-properties fo:margin-left="0cm" fo:margin-right="1cm" fo:text-indent="0cm" style:auto-text-indent="false" style:writing-mode="lr-tb"/>
      <style:text-properties officeooo:paragraph-rsid="000f663d"/>
    </style:style>
    <style:style style:name="P7" style:family="paragraph" style:parent-style-name="Quotations">
      <style:paragraph-properties fo:margin-left="0cm" fo:margin-right="1cm" fo:text-indent="0cm" style:auto-text-indent="false" style:writing-mode="lr-tb"/>
      <style:text-properties fo:font-weight="bold" officeooo:paragraph-rsid="000f663d" fo:background-color="#ffff00" style:font-weight-asian="bold" style:font-weight-complex="bold"/>
    </style:style>
    <style:style style:name="T1" style:family="text">
      <style:text-properties fo:color="#888888"/>
    </style:style>
    <style:style style:name="T2" style:family="text">
      <style:text-properties fo:color="#888888" fo:font-size="7pt"/>
    </style:style>
    <style:style style:name="T3" style:family="text">
      <style:text-properties fo:color="#888888" fo:font-size="7pt" fo:font-weight="bold"/>
    </style:style>
    <style:style style:name="T4" style:family="text">
      <style:text-properties fo:color="#666666" style:font-name="tahoma" fo:font-size="7pt"/>
    </style:style>
    <style:style style:name="T5" style:family="text">
      <style:text-properties fo:color="#000000" fo:font-size="7pt"/>
    </style:style>
    <style:style style:name="T6" style:family="text">
      <style:text-properties officeooo:rsid="000f663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RESUMEN SEXTA SESIÓN</text:span></text:p>
      <text:p text:style-name="P6"><text:line-break/><text:line-break/>Nos mantenemos en la cocina. Agua, harina y huevo. Amasamos, cortamos en formas, hemos cocido la pasta y empezamos a emplatar. Trabajamos sobre la salsa que ensalce el gusto y de vistosidad al plato. Ya nos queda muy poquito.<text:line-break/><text:line-break/>Damos la bienvenida a Javier y a dos personas más que se fueron sin dejarnos datos... :P<text:line-break/><text:line-break/>0. Comentamos nuestra participación en La Noche de los libros (jueves 23 de abril). Lluvia de ideas pendiente acerca de qué queremos montar.<text:line-break/><text:line-break/>1. Dinámica Puzzle CSS. <text:line-break/><text:line-break/>Silvia y Virgina nos explican la dinámica de: ordena y agrupa los ingredientes. Se reparten sobres con código CSS troceado para volver a darle forma. Buenas vibraciones. Mucho código correctamente organizado.<text:line-break/><text:line-break/>Hicimos un juego que consistía en montar intuitivamente un puzzle cuyas "piezas" eran código CSS. Pudimos ver cómo a los selectores (ejemplos: div. "división"; p. "párrafo"; li. "lista") en rojo les podemos dar directrices de estilo abriendo/cerrando una LLAVE. También nos dimos cuenta de que al final de cada "orden" se usa ; (fotos adjuntas)<text:line-break/><text:line-break/>Raúl nos contó las medidas más usadas: EM, Pts, Píxeles y %: La cosa quedó en que trabajamos con EM. <text:line-break/><text:line-break/>2. Se pasó una página de referencia sobre CSS:  <text:a xlink:type="simple" xlink:href="http://www.w3.org/TR/CSS1" office:target-frame-name="_blank" xlink:show="new">www.w3.org/TR/CSS1</text:a><text:line-break/><text:line-break/>3. Raúl nos da una introducción a CSS y se trabaja sobre un documento, creado para la ocasión, con ejemplos de CSS y de su aplicación. Se juega con los valores para observar los cambios que producen en el texto. Nos facilitó unas fotocopias de un texto y su correspondiente hoja de estilo, para que podamos familiarizarnos y ver cómo está la masa (siguiendo la metáfora de la pasta).<text:line-break/><text:line-break/>4. Para crear nuestras propias hojas de estilo CSS en Sigil se sugiere usar la herramienta libre BLUEFISH.<text:line-break/><text:line-break/>5.- Durante las preguntas finales se plantea cómo importar código de otras publicaciones. Queda pendiente la explicación de los enlaces. Se recomienda el uso de “El viejo y el mar” - Ernest Hemingway – en formato epub de “eBooks con estilo” en <text:a xlink:type="simple" xlink:href="http://epubgratis.me/" office:target-frame-name="_blank" xlink:show="new">epubgratis.me</text:a>, para ver su estructura en general y su CSS en particular (adjunto).</text:p>
      <text:p text:style-name="P5">+impresiones en el HT de Twitter #cocinandoebooks</text:p>
      <text:p text:style-name="P5">Un abrazo y nos vemos next martes!! </text:p>
      <text:p text:style-name="P4">Equipo Motor Cocinando eBoo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tahoma" svg:font-family="tahom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7:17:22.765661930</meta:creation-date>
    <dc:date>2015-04-13T07:18:31.933277547</dc:date>
    <meta:editing-duration>P0D</meta:editing-duration>
    <meta:editing-cycles>1</meta:editing-cycles>
    <meta:document-statistic meta:table-count="0" meta:image-count="0" meta:object-count="0" meta:page-count="1" meta:paragraph-count="5" meta:word-count="361" meta:character-count="2167" meta:non-whitespace-character-count="1794"/>
    <meta:generator>LibreOffice/4.2.7.2$Linux_X86_64 LibreOffice_project/420m0$Build-2</meta:generator>
  </office:meta>
</office:document-meta>
</file>