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tahoma" svg:font-family="tahoma, sans-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b0766"/>
    </style:style>
    <style:style style:name="P3" style:family="paragraph" style:parent-style-name="Standard">
      <style:text-properties style:font-name="Arial" fo:font-weight="bold" officeooo:paragraph-rsid="000b0766" fo:background-color="#ffff00" style:font-weight-asian="bold" style:font-weight-complex="bold"/>
    </style:style>
    <style:style style:name="P4" style:family="paragraph" style:parent-style-name="Standard">
      <style:paragraph-properties fo:margin-top="0cm" fo:margin-bottom="0.499cm" style:contextual-spacing="false" style:writing-mode="lr-tb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 fo:line-height="100%" style:writing-mode="lr-tb"/>
    </style:style>
    <style:style style:name="P7" style:family="paragraph" style:parent-style-name="Text_20_body">
      <style:paragraph-properties fo:margin-top="0cm" fo:margin-bottom="0cm" style:contextual-spacing="false" fo:line-height="100%" style:writing-mode="lr-tb"/>
      <style:text-properties style:font-name="Arial"/>
    </style:style>
    <style:style style:name="P8" style:family="paragraph" style:parent-style-name="Text_20_body" style:list-style-name="L1">
      <style:paragraph-properties fo:margin-top="0cm" fo:margin-bottom="0cm" style:contextual-spacing="false" fo:line-height="100%" style:writing-mode="lr-tb"/>
      <style:text-properties style:font-name="Arial"/>
    </style:style>
    <style:style style:name="P9" style:family="paragraph" style:parent-style-name="Text_20_body">
      <style:paragraph-properties style:writing-mode="lr-tb"/>
    </style:style>
    <style:style style:name="P10" style:family="paragraph" style:parent-style-name="Text_20_body">
      <style:paragraph-properties fo:line-height="100%" style:writing-mode="lr-tb"/>
      <style:text-properties style:font-name="Arial"/>
    </style:style>
    <style:style style:name="P11" style:family="paragraph" style:parent-style-name="Quotations">
      <style:paragraph-properties fo:margin-top="0cm" fo:margin-bottom="0cm" style:contextual-spacing="false" fo:text-align="start" style:justify-single-word="false" style:writing-mode="lr-tb"/>
    </style:style>
    <style:style style:name="P12" style:family="paragraph" style:parent-style-name="Quotations">
      <style:paragraph-properties fo:margin-top="0cm" fo:margin-bottom="0cm" style:contextual-spacing="false" fo:text-align="start" style:justify-single-word="false" style:writing-mode="lr-tb"/>
      <style:text-properties fo:font-weight="bold"/>
    </style:style>
    <style:style style:name="P13" style:family="paragraph" style:parent-style-name="Quotations">
      <style:paragraph-properties fo:text-align="start" style:justify-single-word="false" style:writing-mode="lr-tb"/>
    </style:style>
    <style:style style:name="T1" style:family="text">
      <style:text-properties fo:font-weight="bold"/>
    </style:style>
    <style:style style:name="T2" style:family="text">
      <style:text-properties fo:color="#888888"/>
    </style:style>
    <style:style style:name="T3" style:family="text">
      <style:text-properties fo:color="#888888" fo:font-size="7pt"/>
    </style:style>
    <style:style style:name="T4" style:family="text">
      <style:text-properties fo:color="#888888" fo:font-size="7pt" fo:font-weight="bold"/>
    </style:style>
    <style:style style:name="T5" style:family="text">
      <style:text-properties fo:color="#666666" style:font-name="tahoma" fo:font-size="7pt"/>
    </style:style>
    <style:style style:name="T6" style:family="text">
      <style:text-properties fo:color="#000000" fo:font-size="7pt"/>
    </style:style>
    <style:style style:name="T7" style:family="text">
      <style:text-properties style:font-name="arial"/>
    </style:style>
    <style:style style:name="T8" style:family="text">
      <style:text-properties style:font-name="Arial"/>
    </style:style>
    <style:style style:name="T9" style:family="text">
      <style:text-properties officeooo:rsid="000b0766"/>
    </style:style>
    <style:style style:name="T10" style:family="text">
      <style:text-properties officeooo:rsid="000bdb15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RESUMEN</text:span></text:p>
      <text:p text:style-name="P3"><text:span text:style-name="T9">SESIÓN_5</text:span></text:p>
      <text:p text:style-name="P2"><text:line-break/><text:line-break/>El espacio de trabajo evoluciona con nosotros y el martes nos trasladamos a la cocina. Poco a poco vamos poniendo todos los ingredientes en la encimera. El próximo martes ponemos el agua a hervir. ;)</text:p>
      <text:p text:style-name="P7"/>
      <text:p text:style-name="P7">Damos la bienvenida a Ana, Vicente y Juan. </text:p>
      <text:p text:style-name="P7"/>
      <text:p text:style-name="P7">Silvia nos propone un juego; busca tu pareja (se admiten tríos) hablando con un compañero sobre lo que sabes, lo que has aprendido hasta ahora y en lo que puedes necesitar una mano.</text:p>
      <text:p text:style-name="P6"/>
      <text:p text:style-name="P6"><text:span text:style-name="T8">Manuel nos introdujo una nueva receta; LaTeX. Nos dio un rápido repaso por los ingredientes necesarios y nos dejo una referencia: </text:span><text:a xlink:type="simple" xlink:href="http://www.latex-project.org/" office:target-frame-name="_blank" xlink:show="new"><text:span text:style-name="T8">http://www.latex-project.org/</text:span></text:a></text:p>
      <text:p text:style-name="P7"/>
      <text:p text:style-name="P7">(Adjunto imagen de Sara que ilustra el momento). Si editar eBooks tocando código es hacer pasta artesanal con harina y huevo, LaTex da un paso más allá, es como ir a por huevos a la granja!! Gracias, Manuel. Esperamos otra visita guiada a LaTex pronto. </text:p>
      <text:p text:style-name="P7">Sobre la receta de Virginia para seguir conociendo la interfaz de Sigil (ver archivo adjunto), Raúl nos va hablando de los ingredientes y lo que aportan al plato final (hasta llegar al punto 5).</text:p>
      <text:list xml:id="list1643948688732168744" text:style-name="L1">
        <text:list-item>
          <text:p text:style-name="P8">Cabeceras y texto h1...p</text:p>
        </text:list-item>
        <text:list-item>
          <text:p text:style-name="P8">N K S (negrita, cursiva y subrayado entre otros)</text:p>
        </text:list-item>
        <text:list-item>
          <text:p text:style-name="P8">Vista texto vs código</text:p>
        </text:list-item>
        <text:list-item>
          <text:p text:style-name="P8">Ponemos imágenes y creamos nuestra portada</text:p>
        </text:list-item>
      </text:list>
      <text:p text:style-name="P10">Al hilo de las imágenes, Juan nos muestra un poco de CSS/código HTML para adaptar nuestra imagen.</text:p>
      <text:p text:style-name="P7">Silvia nos pone un nuevo panel para que pongamos nuestras dudas y nuestros avances (imagen adjunta)<text:span text:style-name="T2">.</text:span></text:p>
      <text:p text:style-name="P7"/>
      <text:p text:style-name="P7">Y hasta aquí. Un placer. Nos vemos el próximo martes... :)</text:p>
      <text:p text:style-name="P6"/>
      <text:p text:style-name="P6"><text:span text:style-name="T8">PD.- Creamos el hastag </text:span><text:a xlink:type="simple" xlink:href="https://twitter.com/search?q=%23cocinandoebooks&amp;src=typd&amp;lang=es" office:target-frame-name="_blank" xlink:show="new"><text:span text:style-name="T8">#cocinandoebooks</text:span></text:a><text:span text:style-name="T8"> para taguear las sesiones x Twitter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tahoma" svg:font-family="tahoma, sans-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07:14:08.690781538</meta:creation-date>
    <dc:date>2015-04-13T07:16:41.140853772</dc:date>
    <meta:editing-duration>PT28S</meta:editing-duration>
    <meta:editing-cycles>2</meta:editing-cycles>
    <meta:generator>LibreOffice/4.2.7.2$Linux_X86_64 LibreOffice_project/420m0$Build-2</meta:generator>
    <meta:document-statistic meta:table-count="0" meta:image-count="0" meta:object-count="0" meta:page-count="1" meta:paragraph-count="16" meta:word-count="261" meta:character-count="1517" meta:non-whitespace-character-count="1271"/>
  </office:meta>
</office:document-meta>
</file>